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 New" svg:font-family="'Courier New'"/>
    <style:font-face style:name="Lucida Sans1" svg:font-family="'Lucida Sans'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3" style:family="paragraph" style:parent-style-name="Text_20_body" style:master-page-name="Padrão_20_DOC_2f_TCE">
      <style:paragraph-properties fo:margin-top="0cm" fo:margin-bottom="0.212cm" fo:line-height="150%" fo:text-align="justify" style:justify-single-word="false" style:page-number="auto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/></text:p>
      <text:p text:style-name="P1"><text:s/><text:span text:style-name="T1">Decreto Municipal Nº 3079/2020</text:span></text:p>
      <text:p text:style-name="P1"> <text:span text:style-name="T1">De 22 de abril de 2020</text:span></text:p>
      <text:p text:style-name="P1"> </text:p>
      <text:p text:style-name="P1">“<text:span text:style-name="T1">Dispõe sobre a retomada gradativa das atividades religiosas no âmbito do município de Canarana – MT, dando nova redação ao art. 2º do Decreto Municipal nº 3073/2020”.</text:span></text:p>
      <text:p text:style-name="P1"> </text:p>
      <text:p text:style-name="P2"><text:span text:style-name="T1">Fábio Marcos Pereira de Faria, </text:span>Prefeito de Canarana, Estado de Mato Grosso, usando da atribuição que lhe confere o art.10, X, da Lei Orgânica Municipal,</text:p>
      <text:p text:style-name="P2"><text:span text:style-name="T1">Considerando </text:span>que o município de Canarana – MT vem atuando de forma estratégica, sobretudo preventiva, com relação ao enfrentamento da situação pelo qual atravessa o país:</text:p>
      <text:p text:style-name="P1"><text:span text:style-name="T1">Considerando</text:span> a disposição contida no inciso XXXIX do art. 3º do Decreto Federal nº 10.282, de 20 de março de 2020, que reconhece as atividades religiosas de qualquer natureza como atividade essencial;</text:p>
      <text:p text:style-name="P1"><text:span text:style-name="T1">Considerando</text:span> que a Constituição Federal, no artigo 5º, VI, estipula ser inviolável a liberdade de consciência e de crença, assegurando o livre exercício dos cultos religiosos e garantindo, na forma da lei, a proteção aos locais de culto e as suas liturgias;</text:p>
      <text:p text:style-name="P1"><text:span text:style-name="T1">Considerando</text:span> que no Município de Canarana – MT, em decorrência das medidas amplas e estratégicas adotadas pelo Poder Executivo Municipal, a evolução da COVID-19 se comportou dentro de padrões que permitem, neste momento, a retomada segura, porém gradual, das atividades religiosas;</text:p>
      <text:p text:style-name="P2"><text:span text:style-name="T1">Considerando </text:span>o estreito e bom relacionamento mantido com a Promotoria de Justiça do Ministério Público da Comarca de Canarana – MT;</text:p>
      <text:p text:style-name="P2"><text:span text:style-name="T1">Considerando finalmente </text:span>que o município de Canarana – MT vem atuando de forma estratégica, sobretudo preventiva, com relação ao enfrentamento da situação pelo qual atravessa o país:</text:p>
      <text:p text:style-name="P1">D E C R E T A:</text:p>
      <text:p text:style-name="P2"><text:span text:style-name="T1">Art. 1º </text:span>O art. 2º do Decreto nº 3074/2020 passa a vigorar com a seguinte redação:</text:p>
      <text:p text:style-name="P2"><text:span text:style-name="T1">Art. 2º </text:span>As atividades religiosas de qualquer natureza, que outrora foram impedidas de funcionar, poderão retomar as suas atividades a partir de 23 de abril de 2020, observadas as seguintes restrições:</text:p>
      <text:p text:style-name="P1">I - horário de funcionamento das 06h00min às 22h00min, com até 06 (seis) celebrações religiosas (cultos, reuniões etc.) diárias (manhã, tarde e noite), abertas ou não ao público em geral, devendo ser respeitado o intervalo de 01h30min (uma hora e meia) entre as celebrações;</text:p>
      <text:p text:style-name="P1">II - realização reiterada da higienização do local, bem como antes e após a realização de cada celebração religiosa;</text:p>
      <text:p text:style-name="P1">III - respeito à lotação máxima de até 10 pessoas no local, bem como distanciamento mínimo de 1,5 m (um metro e meio) entre uma pessoa e outra, observando a presença de no máximo 01 (uma) pessoa a cada 10m² (dez metros quadrados);</text:p>
      <text:p text:style-name="P1">IV - oferta permanente de produtos para higienização das mãos, como água e sabão líquido e/ou álcool em gel 70%;</text:p>
      <text:p text:style-name="P1">V – utilização de máscaras pelos frequentadores das celebrações religiosas;</text:p>
      <text:p text:style-name="P1">VI - controle do fluxo de entrada e saída de pessoas, e, na hipótese de formação de filas, deve ser respeitado o distanciamento mínimo de 1,5 m (um metro e meio) entre as pessoas;</text:p>
      <text:p text:style-name="P1">VII - Os voluntários e/ou funcionários dos locais que forem realizar o controle do fluxo de pessoas devem utilizar máscaras;</text:p>
      <text:p text:style-name="P1">VIII - afixação de cartazes informativos e educativos referentes às medidas de prevenção da disseminação do COVID-19 em lugar facilmente visível ao público.</text:p>
      <text:p text:style-name="P1">Art. 2º Na realização das atividades religiosas previstas no presente decreto, recomenda-se:</text:p>
      <text:p text:style-name="P1">I - a diminuição do uso do ar condicionado para climatização dos ambientes fechados, devendo se manter, no mínimo, 01 (uma) porta ou 01 (uma) janela aberta, visando a circulação do ar no local;</text:p>
      <text:p text:style-name="P1">II - antes, durante e depois da realização das celebrações religiosas não devem ocorrer apertos de mãos, abraços e outras formas de contato físico;</text:p>
      <text:p text:style-name="P1">III - sempre que possível, realizar a transmissão das celebrações pelas redes sociais disponíveis;</text:p>
      <text:p text:style-name="P1">IV – evitar, na medida do possível, a presença nas celebrações religiosas de fiéis que se enquadrem nos grupos de risco ao COVID-19;</text:p>
      <text:p text:style-name="P2"><text:span text:style-name="T1">Art. 3º </text:span>As demais atividades realizadas pelas entidades religiosas, que ocasionem aglomerações de pessoas, permanecem suspensas.</text:p>
      <text:p text:style-name="P2"><text:span text:style-name="T1">Art. 4º </text:span>Como condição para retomada das atividades religiosas de qualquer natureza, deverá ser formalizado um Termo de Compromisso entre o Município de Canarana e as entidades superiores representativas, ao qual será dado ampla publicidade, contendo obrigações com vistas a minimizar os efeitos da propagação do COVID-19, inclusive com apresentação de um plano estratégico contendo as medidas de biossegurança a serem observadas.</text:p>
      <text:p text:style-name="P2"><text:span text:style-name="T1">Art. 5º </text:span>Em que pese as disposições contidas no presente decreto, recomenda-se à população que realize seus atos religiosos, preferencialmente, em seus lares e residências, de forma individual ou em família.</text:p>
      <text:p text:style-name="P2"><text:span text:style-name="T1">Art. 6º </text:span>As disposições contidas no presente decreto poderão ser revistas a qualquer momento, considerando o monitoramento da evolução e ou diminuição do COVID-19.</text:p>
      <text:p text:style-name="P1"><text:span text:style-name="T1">Art.7º</text:span> Este Decreto entrará em vigor na data de sua publicação.</text:p>
      <text:p text:style-name="P1">Canarana – MT, em 22 de abril de 2020.</text:p>
      <text:p text:style-name="P1"> </text:p>
      <text:p text:style-name="P1"> </text:p>
      <text:p text:style-name="P1">Fábio Marcos Pereira de Faria</text:p>
      <text:p text:style-name="P1">Prefeito Municipal</text:p>
      <text:p text:style-name="P1"><text:s/></text:p>
      <text:p text:style-name="P1"><text:s/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TERMO DE COMPROMISSO:</text:p>
      <text:p text:style-name="P1">EU,__________________________________________________________,</text:p>
      <text:p text:style-name="P1">PASTOR (A)DA IGREJA ________________________________________________________________________________________________________________________­­­­­____</text:p>
      <text:p text:style-name="P1">ME COMPROMETO À:</text:p>
      <text:p text:style-name="P1">Atender ao horário de funcionamento das 06h00min às 22h00min, com até 06 (seis) celebrações religiosas (cultos, reuniões etc.) diárias por turno (manhã, tarde e noite), abertas ou não ao público em geral, respeitando o intervalo de 01h30min (uma hora e meia) entre as celebrações;</text:p>
      <text:p text:style-name="P1">Realizar a higienização do local, bem como antes e após a realização de cada celebração religiosa;</text:p>
      <text:p text:style-name="P1">Obedecer à lotação máxima de até 10 pessoas no local, bem como distanciamento mínimo de 1,5 m (um metro e meio) entre uma pessoa e outra, observando a presença de no máximo 01 (uma) pessoa a cada 10m² (dez metros quadrados);</text:p>
      <text:p text:style-name="P1">Ofertar permanente produtos para higienização das mãos, como água e sabão líquido e/ou álcool em gel 70%; </text:p>
      <text:p text:style-name="P1">Solicitar a utilização de máscaras pelos frequentadores das celebrações religiosas;</text:p>
      <text:p text:style-name="P1">Manter controle do fluxo de entrada e saída de pessoas, e, na hipótese de formação de filas, deve ser respeitado o distanciamento mínimo de 1,5 m (um metro e meio) entre as pessoas;</text:p>
      <text:p text:style-name="P1">Orientar os voluntários e/ou funcionários dos locais que forem realizar o controle do fluxo de pessoas a utilizar máscaras;</text:p>
      <text:p text:style-name="P1">Afixar de cartazes informativos e educativos referentes às medidas de prevenção da disseminação do COVID-19 em lugar facilmente visível ao público.</text:p>
      <text:p text:style-name="P1">Canarana – MT, ______de abril de 2020.</text:p>
      <text:p text:style-name="P1">Assinatura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ourier New" svg:font-family="'Courier New'"/>
    <style:font-face style:name="Lucida Sans1" svg:font-family="'Lucida Sans'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 peixoto</meta:initial-creator>
    <meta:creation-date>2020-04-22T18:01:08.21</meta:creation-date>
    <meta:document-statistic meta:table-count="0" meta:image-count="0" meta:object-count="0" meta:page-count="1" meta:paragraph-count="60" meta:word-count="1008" meta:character-count="6495"/>
    <dc:date>2020-04-22T18:01:32.88</dc:date>
    <dc:creator>cleu peixoto</dc:creator>
    <meta:editing-duration>PT00H00M25S</meta:editing-duration>
    <meta:editing-cycles>1</meta:editing-cycles>
    <meta:generator>BrOffice.org/3.2$Win32 OpenOffice.org_project/320m18$Build-9502</meta:generator>
  </office:meta>
</office:document-meta>
</file>